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9.51111in" svg:height="6.29861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iðrún Ósk Ölversdóttir</meta:initial-creator>
    <dc:creator>Heiðrún Ósk Ölversdóttir</dc:creator>
    <meta:creation-date>2023-08-28T09:06:00Z</meta:creation-date>
    <dc:date>2023-08-28T09:07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