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68403in" svg:height="6.2986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iðrún Ósk Ölversdóttir</meta:initial-creator>
    <dc:creator>Heiðrún Ósk Ölversdóttir</dc:creator>
    <meta:creation-date>2023-08-28T09:32:00Z</meta:creation-date>
    <dc:date>2023-08-28T09:35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